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MT" svg:font-family="'Arial MT'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65in"/>
    </style:style>
    <style:style style:name="co2" style:family="table-column">
      <style:table-column-properties fo:break-before="auto" style:column-width="1.0728in"/>
    </style:style>
    <style:style style:name="co3" style:family="table-column">
      <style:table-column-properties fo:break-before="auto" style:column-width="0.448in"/>
    </style:style>
    <style:style style:name="co4" style:family="table-column">
      <style:table-column-properties fo:break-before="auto" style:column-width="1.572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ccc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ccccff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138in solid #000000" fo:background-color="#ccccff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ccff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138in solid #000000" fo:background-color="#cc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cccc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cccff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138in solid #000000" fo:background-color="#ccccff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626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2" style:family="graphic">
      <style:graphic-properties draw:stroke="solid" svg:stroke-width="0.0417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3" style:family="graphic">
      <style:graphic-properties draw:stroke="solid" svg:stroke-width="0.0311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4" style:family="graphic">
      <style:graphic-properties draw:stroke="solid" svg:stroke-width="0.0102in" svg:stroke-color="#000000" draw:stroke-linejoin="miter" draw:fill="none" draw:fill-color="#000000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49" table:default-cell-style-name="ce2"/>
        <table:table-row table:style-name="ro1">
          <table:table-cell table:style-name="ce1" office:value-type="string">
            <text:p>Alfred University <text:s text:c="4"/>Alfred, New York <text:s/>14802</text:p>
          </table:table-cell>
          <table:table-cell table:style-name="ce6" table:number-columns-repeated="5"/>
          <table:table-cell table:style-name="ce1" office:value-type="string">
            <text:p>(607) 871-2127</text:p>
          </table:table-cell>
          <table:table-cell table:number-columns-repeated="249"/>
        </table:table-row>
        <table:table-row table:style-name="ro1">
          <table:table-cell>
            <draw:line table:end-cell-address="A.H2" table:end-x="0.0122in" table:end-y="0.0114in" draw:z-index="19" draw:style-name="gr1" draw:text-style-name="P1" svg:x1="0.0098in" svg:y1="0.011in" svg:x2="7.961in" svg:y2="0.011in">
              <text:p/>
            </draw:line>
          </table:table-cell>
          <table:table-cell table:number-columns-repeated="2"/>
          <table:table-cell office:value-type="string">
            <text:p>Check Request Form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5"/>
          <table:table-cell table:style-name="ce29"/>
          <table:table-cell table:number-columns-repeated="249"/>
        </table:table-row>
        <table:table-row table:style-name="ro1">
          <table:table-cell table:style-name="ce4" office:value-type="string">
            <text:p>Date</text:p>
            <draw:line table:end-cell-address="A.H5" table:end-x="0.0122in" table:end-y="0.0114in" draw:z-index="12" draw:style-name="gr1" draw:text-style-name="P1" svg:x1="0.0213in" svg:y1="0.011in" svg:x2="7.961in" svg:y2="0.011in">
              <text:p/>
            </draw:line>
          </table:table-cell>
          <table:table-cell table:style-name="ce4" table:number-columns-repeated="2"/>
          <table:table-cell table:style-name="ce4" office:value-type="string">
            <text:p>Department</text:p>
          </table:table-cell>
          <table:table-cell table:style-name="ce4" table:number-columns-repeated="2"/>
          <table:table-cell table:style-name="ce4" office:value-type="string">
            <text:p><text:s text:c="11"/>Account Number</text:p>
          </table:table-cell>
          <table:table-cell table:number-columns-repeated="249"/>
        </table:table-row>
        <table:table-row table:style-name="ro1">
          <table:table-cell table:style-name="ce4" table:number-columns-repeated="7"/>
          <table:table-cell table:number-columns-repeated="249"/>
        </table:table-row>
        <table:table-row table:style-name="ro1">
          <table:table-cell table:style-name="ce5" office:value-type="string">
            <text:p>Make Check</text:p>
          </table:table-cell>
          <table:table-cell/>
          <table:table-cell table:style-name="ce19" table:number-columns-spanned="3" table:number-rows-spanned="1"/>
          <table:covered-table-cell table:number-columns-repeated="2" table:style-name="ce27"/>
          <table:table-cell table:number-columns-repeated="251"/>
        </table:table-row>
        <table:table-row table:style-name="ro1">
          <table:table-cell table:style-name="ce5" office:value-type="string">
            <text:p>Payable to:</text:p>
          </table:table-cell>
          <table:table-cell table:style-name="ce6"/>
          <table:table-cell table:style-name="ce4" office:value-type="string">
            <text:p><text:s text:c="5"/>Name</text:p>
            <draw:line table:end-cell-address="A.F8" table:end-x="0.0114in" table:end-y="0.0114in" draw:z-index="17" draw:style-name="gr2" draw:text-style-name="P1" svg:x1="0.0004in" svg:y1="0.011in" svg:x2="3.2177in" svg:y2="0.011in">
              <text:p/>
            </draw:line>
          </table:table-cell>
          <table:table-cell table:style-name="ce4" table:number-columns-repeated="3"/>
          <table:table-cell table:style-name="ce4" office:value-type="string">
            <text:p><text:s text:c="10"/>Department Head</text:p>
            <draw:line table:end-cell-address="A.H8" table:end-x="0.0016in" table:end-y="0.0004in" draw:z-index="18" draw:style-name="gr2" draw:text-style-name="P1" svg:x1="0in" svg:y1="0in" svg:x2="1.5681in" svg:y2="0in">
              <text:p/>
            </draw:line>
          </table:table-cell>
          <table:table-cell table:number-columns-repeated="249"/>
        </table:table-row>
        <table:table-row table:style-name="ro1">
          <table:table-cell table:style-name="ce6" table:number-columns-repeated="2"/>
          <table:table-cell table:style-name="ce4" table:number-columns-repeated="5"/>
          <table:table-cell table:number-columns-repeated="249"/>
        </table:table-row>
        <table:table-row table:style-name="ro1">
          <table:table-cell table:style-name="ce6" table:number-columns-repeated="2"/>
          <table:table-cell table:style-name="ce20" table:number-columns-spanned="3" table:number-rows-spanned="1"/>
          <table:covered-table-cell table:number-columns-repeated="2" table:style-name="ce28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6" table:number-columns-repeated="2"/>
          <table:table-cell table:style-name="ce4" office:value-type="string">
            <text:p><text:s text:c="5"/>Address</text:p>
            <draw:line table:end-cell-address="A.F11" table:end-x="0.0012in" table:end-y="0.0004in" draw:z-index="16" draw:style-name="gr3" draw:text-style-name="P1" svg:x1="0.0106in" svg:y1="0in" svg:x2="3.2075in" svg:y2="0in">
              <text:p/>
            </draw:line>
          </table:table-cell>
          <table:table-cell table:style-name="ce4" table:number-columns-repeated="4"/>
          <table:table-cell table:number-columns-repeated="249"/>
        </table:table-row>
        <table:table-row table:style-name="ro1">
          <table:table-cell table:style-name="ce6" table:number-columns-repeated="2"/>
          <table:table-cell table:style-name="ce4" table:number-columns-repeated="5"/>
          <table:table-cell table:number-columns-repeated="249"/>
        </table:table-row>
        <table:table-row table:style-name="ro1">
          <table:table-cell table:style-name="ce6" table:number-columns-repeated="2"/>
          <table:table-cell table:style-name="ce20" table:number-columns-spanned="3" table:number-rows-spanned="1"/>
          <table:covered-table-cell table:number-columns-repeated="2" table:style-name="ce28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6" table:number-columns-repeated="2"/>
          <table:table-cell table:style-name="ce1" office:value-type="string">
            <text:p><text:s text:c="4"/>City <text:s text:c="19"/></text:p>
            <draw:line table:end-cell-address="A.F14" table:end-x="0.0012in" table:end-y="0.011in" draw:z-index="15" draw:style-name="gr3" draw:text-style-name="P1" svg:x1="0.0106in" svg:y1="0.0106in" svg:x2="3.2075in" svg:y2="0.0106in">
              <text:p/>
            </draw:line>
          </table:table-cell>
          <table:table-cell table:style-name="ce1" office:value-type="string">
            <text:p><text:s text:c="4"/>State</text:p>
          </table:table-cell>
          <table:table-cell table:style-name="ce1" office:value-type="string">
            <text:p><text:s text:c="4"/>Zip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>
            <draw:line table:end-cell-address="A.H16" table:end-x="0.0122in" table:end-y="0.0004in" draw:z-index="13" draw:style-name="gr1" draw:text-style-name="P1" svg:x1="0.0213in" svg:y1="0in" svg:x2="7.961in" svg:y2="0in">
              <text:p/>
            </draw:line>
          </table:table-cell>
          <table:table-cell/>
          <table:table-cell office:value-type="string">
            <text:p><text:s text:c="11"/>Explanation in Detail</text:p>
          </table:table-cell>
          <table:table-cell table:number-columns-repeated="253"/>
        </table:table-row>
        <table:table-row table:style-name="ro1">
          <table:table-cell table:style-name="ce6">
            <draw:line table:end-cell-address="A.H17" table:end-x="0.0016in" table:end-y="0.0106in" draw:z-index="14" draw:style-name="gr1" draw:text-style-name="P1" svg:x1="0.0213in" svg:y1="0.0102in" svg:x2="7.9504in" svg:y2="-0.0004in">
              <text:p/>
            </draw:line>
          </table:table-cell>
          <table:table-cell table:style-name="ce6" table:number-columns-repeated="4"/>
          <table:table-cell table:style-name="ce6">
            <draw:custom-shape table:end-cell-address="A.G29" table:end-x="0.0433in" table:end-y="0.0319in" draw:z-index="0" draw:style-name="gr4" draw:text-style-name="P2" svg:width="0.074in" svg:height="2.5528in" svg:x="0.4154in" svg:y="0.0106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G18" table:end-x="1.5386in" table:end-y="0.0004in" draw:z-index="1" draw:style-name="gr5" draw:text-style-name="P1" svg:x1="7.9205in" svg:y1="0in" svg:x2="0in" svg:y2="0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H19" table:end-x="0.0016in" table:end-y="0.0004in" draw:z-index="2" draw:style-name="gr5" draw:text-style-name="P1" svg:x1="7.9504in" svg:y1="0in" svg:x2="0in" svg:y2="0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H20" table:end-x="0.0012in" table:end-y="0.0004in" draw:z-index="3" draw:style-name="gr5" draw:text-style-name="P1" svg:x1="7.95in" svg:y1="0in" svg:x2="0.0094in" svg:y2="0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H21" table:end-x="0.0016in" table:end-y="0.0004in" draw:z-index="4" draw:style-name="gr5" draw:text-style-name="P1" svg:x1="7.9504in" svg:y1="0in" svg:x2="0in" svg:y2="0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H22" table:end-x="0.0016in" table:end-y="0.0008in" draw:z-index="5" draw:style-name="gr5" draw:text-style-name="P1" svg:x1="7.9504in" svg:y1="0.0004in" svg:x2="0in" svg:y2="0.0004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H23" table:end-x="0.0016in" table:end-y="0.0008in" draw:z-index="6" draw:style-name="gr5" draw:text-style-name="P1" svg:x1="7.9504in" svg:y1="0.0004in" svg:x2="0in" svg:y2="0.0004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H24" table:end-x="0.0012in" table:end-y="0.0008in" draw:z-index="7" draw:style-name="gr5" draw:text-style-name="P1" svg:x1="7.95in" svg:y1="0.0004in" svg:x2="0.0094in" svg:y2="0.0004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H25" table:end-x="0.0016in" table:end-y="0.0008in" draw:z-index="8" draw:style-name="gr5" draw:text-style-name="P1" svg:x1="7.9504in" svg:y1="0.0004in" svg:x2="0in" svg:y2="0.0004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H26" table:end-x="0.0012in" table:end-y="0.0008in" draw:z-index="9" draw:style-name="gr5" draw:text-style-name="P1" svg:x1="7.95in" svg:y1="0.0004in" svg:x2="0.0094in" svg:y2="0.0004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6">
            <draw:line table:end-cell-address="A.H27" table:end-x="0.0016in" table:end-y="0.0008in" draw:z-index="10" draw:style-name="gr5" draw:text-style-name="P1" svg:x1="7.9504in" svg:y1="0.0004in" svg:x2="0in" svg:y2="0.0004in">
              <text:p/>
            </draw:line>
          </table:table-cell>
          <table:table-cell table:style-name="ce6" table:number-columns-repeated="5"/>
          <table:table-cell table:style-name="ce30"/>
          <table:table-cell table:number-columns-repeated="249"/>
        </table:table-row>
        <table:table-row table:style-name="ro1">
          <table:table-cell table:style-name="ce1">
            <draw:line table:end-cell-address="A.H28" table:end-x="0.0016in" table:end-y="0.0008in" draw:z-index="11" draw:style-name="gr5" draw:text-style-name="P1" svg:x1="7.9504in" svg:y1="0.0004in" svg:x2="0in" svg:y2="0.0004in">
              <text:p/>
            </draw:line>
          </table:table-cell>
          <table:table-cell table:style-name="ce1"/>
          <table:table-cell table:style-name="ce1" office:value-type="string">
            <text:p>Please allow minimum 10 days for check processing</text:p>
          </table:table-cell>
          <table:table-cell table:style-name="ce1" table:number-columns-repeated="3"/>
          <table:table-cell table:style-name="ce3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Organization Approval:</text:p>
          </table:table-cell>
          <table:table-cell table:style-name="ce13"/>
          <table:table-cell table:style-name="ce21"/>
          <table:table-cell table:number-columns-repeated="253"/>
        </table:table-row>
        <table:table-row table:style-name="ro1" table:number-rows-repeated="2">
          <table:table-cell table:style-name="ce8"/>
          <table:table-cell table:style-name="ce14"/>
          <table:table-cell table:style-name="ce22"/>
          <table:table-cell table:number-columns-repeated="253"/>
        </table:table-row>
        <table:table-row table:style-name="ro1">
          <table:table-cell table:style-name="ce9" office:value-type="string">
            <text:p>X</text:p>
          </table:table-cell>
          <table:table-cell table:style-name="ce15"/>
          <table:table-cell table:style-name="ce23"/>
          <table:table-cell table:number-columns-repeated="253"/>
        </table:table-row>
        <table:table-row table:style-name="ro1" table:number-rows-repeated="2">
          <table:table-cell table:style-name="ce8"/>
          <table:table-cell table:style-name="ce14"/>
          <table:table-cell table:style-name="ce22"/>
          <table:table-cell table:number-columns-repeated="253"/>
        </table:table-row>
        <table:table-row table:style-name="ro1">
          <table:table-cell table:style-name="ce9" office:value-type="string">
            <text:p>X</text:p>
          </table:table-cell>
          <table:table-cell table:style-name="ce15"/>
          <table:table-cell table:style-name="ce2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For Student Senate Use Only:</text:p>
          </table:table-cell>
          <table:table-cell table:style-name="ce16"/>
          <table:table-cell table:style-name="ce24"/>
          <table:table-cell table:number-columns-repeated="253"/>
        </table:table-row>
        <table:table-row table:style-name="ro1" table:number-rows-repeated="2">
          <table:table-cell table:style-name="ce11"/>
          <table:table-cell table:style-name="ce17"/>
          <table:table-cell table:style-name="ce25"/>
          <table:table-cell table:number-columns-repeated="253"/>
        </table:table-row>
        <table:table-row table:style-name="ro1">
          <table:table-cell table:style-name="ce11" office:value-type="string">
            <text:p>_______________________________________</text:p>
          </table:table-cell>
          <table:table-cell table:style-name="ce17"/>
          <table:table-cell table:style-name="ce25"/>
          <table:table-cell table:number-columns-repeated="253"/>
        </table:table-row>
        <table:table-row table:style-name="ro1">
          <table:table-cell table:style-name="ce11" office:value-type="string">
            <text:p>Treasurer, Student Senate</text:p>
          </table:table-cell>
          <table:table-cell table:style-name="ce17"/>
          <table:table-cell table:style-name="ce25"/>
          <table:table-cell table:number-columns-repeated="253"/>
        </table:table-row>
        <table:table-row table:style-name="ro1" table:number-rows-repeated="2">
          <table:table-cell table:style-name="ce11"/>
          <table:table-cell table:style-name="ce17"/>
          <table:table-cell table:style-name="ce25"/>
          <table:table-cell table:number-columns-repeated="253"/>
        </table:table-row>
        <table:table-row table:style-name="ro1">
          <table:table-cell table:style-name="ce11" office:value-type="string">
            <text:p>_______________________________________</text:p>
          </table:table-cell>
          <table:table-cell table:style-name="ce17"/>
          <table:table-cell table:style-name="ce25"/>
          <table:table-cell table:number-columns-repeated="253"/>
        </table:table-row>
        <table:table-row table:style-name="ro1">
          <table:table-cell table:style-name="ce12" office:value-type="string">
            <text:p>Finance Committee Chair, Student Senate</text:p>
          </table:table-cell>
          <table:table-cell table:style-name="ce18"/>
          <table:table-cell table:style-name="ce26"/>
          <table:table-cell table:number-columns-repeated="253"/>
        </table:table-row>
        <table:table-row table:style-name="ro1" table:number-rows-repeated="6548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A.$A$1" table:cell-range-address="$A.$A$1:.$IV$3" table:range-usable-as="repeat-column repeat-row"/>
        <table:named-range table:name="Print_Titles_MI" table:base-cell-address="$A.$A$1" table:cell-range-address="$A.$A$1:.$IV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MT" svg:font-family="'Arial MT'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 number:style="long"/>
      <number:text>/</number:text>
      <number:day number:style="long"/>
      <number:text>/</number:text>
      <number:year/>
      <number:text> </number:text>
    </number:date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 MT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5in" fo:margin-left="0.5in" fo:margin-right="0.5in" style:first-page-number="continue" style:scale-to-X="1" style:scale-to-Y="1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11/06/2007</text:date>, <text:time>10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1998-05-01T09:30:04</meta:creation-date>
    <dc:creator>default</dc:creator>
    <dc:date>2006-02-09T18:25:24</dc:date>
    <meta:print-date>2005-10-31T11:45:4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" meta:object-count="20"/>
  </office:meta>
</office:document-meta>
</file>